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text-properties style:font-name="Times New Roman" fo:font-size="9pt" style:font-size-asian="9pt" style:font-size-complex="9pt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 fo:language="pl" fo:country="PL"/>
    </style:style>
    <style:style style:name="P3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36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3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80"/><text:s text:c="61"/><text:bookmark-start text:name="_GoBack"/><text:bookmark-end text:name="_GoBack"/><text:s text:c="2"/>Załącznik nr 1<text:s/></text:p>
      <text:p text:style-name="P2">…………………………….</text:p>
      <text:p text:style-name="P3"><text:s text:c="10"/>Pieczęć/dane Wykonawcy</text:p>
      <text:p text:style-name="P4"/>
      <text:p text:style-name="P5"/>
      <text:p text:style-name="Standard"><text:span text:style-name="T6"><text:s text:c="40"/></text:span><text:span text:style-name="T7"><text:s text:c="19"/>OFERTA <text:s text:c="2"/>CENOWA</text:span></text:p>
      <text:p text:style-name="P8"/>
      <text:p text:style-name="P9"><text:span text:style-name="T10">dla zamówienia publicznego o wartości nieprzekraczającej równowartości 30.000 euro na zakup <text:s/>i dostawę środków czystości <text:s/>dla spółki …Domaro w Wodzisławiu Śląskim.</text:span></text:p>
      <text:p text:style-name="P11"/>
      <text:p text:style-name="P12">Termin realizacji zamówienia: ……………………………………………………………</text:p>
      <text:p text:style-name="P13">Nazwa Wykonawcy: ……………………………………………………………………….</text:p>
      <text:p text:style-name="P14">Przedstawiciel, reprezentant firmy: ………………………………………………………</text:p>
      <text:p text:style-name="P15">Adres: ……………………………………………………………………………………….</text:p>
      <text:p text:style-name="P16">tel. Kontaktowy: ……………………………………..: faks: ……………………………..</text:p>
      <text:p text:style-name="P17">e-mail: ……………………………………………………………………………………….</text:p>
      <text:p text:style-name="P18">NIP: ………………………………………..REGON: ……………………………………..</text:p>
      <text:p text:style-name="P19">Nazwa i nr konta bankowego: ……………………………………………………………..</text:p>
      <text:p text:style-name="P20"><text:span text:style-name="T21">1.<text:s/></text:span><text:span text:style-name="T22">Oświadczamy, że dysponujemy wiedzą i doświadczeniem niezbędnym do należytego wykonania przedmiotu umowy oraz z obowiązujemy si</text:span><text:span text:style-name="T23">ę wykonać je ze szczególną starannością, zgodnie z obowiązującymi przepisami prawa, normami, standardów i reguł wykonywania prac objętych niniejszą umową, dbając o interesy Zamawiającego.</text:span></text:p>
      <text:p text:style-name="P24"><text:span text:style-name="T25">2.<text:s/></text:span><text:span text:style-name="T26">Zobowiązujemy się dotrzymać wymaganego terminu realizacji zamówie</text:span><text:span text:style-name="T27">nia.</text:span></text:p>
      <text:p text:style-name="P28"><text:span text:style-name="T29">3.<text:s/></text:span><text:span text:style-name="T30">Akceptujemy warunki płatności.</text:span></text:p>
      <text:p text:style-name="P31"><text:span text:style-name="T32">4.</text:span><text:span text:style-name="T33"><text:s/>Oświadczamy, iż zapoznaliśmy się z opisem przedmiotu zamówienia I warunkami wykonania zamówienia i nie wnosimy do nich zastrzeżeń oraz zdobyliśmy konieczne informacje niezbędne do właściwego przygotowania oferty.</text:span></text:p>
      <text:p text:style-name="P34"/>
      <text:p text:style-name="P35">Oferowana <text:s/>cena: …………………………………………………………………………….</text:p>
      <text:p text:style-name="P36"><text:s text:c="25"/></text:p>
      <text:p text:style-name="P37"><text:s text:c="89"/>………………………………………</text:p>
      <text:p text:style-name="Standard"><text:span text:style-name="T38"><text:s text:c="77"/></text:span><text:span text:style-name="T39"><text:s text:c="12"/></text:span><text:span text:style-name="T40"><text:s/></text:span><text:span text:style-name="T41"><text:s/>(pieczęć i podpis osoby/osób uprawnionych do</text:span></text:p>
      <text:p text:style-name="Standard"><text:span text:style-name="T42"><text:s text:c="142"/></text:span><text:span text:style-name="T43">reprezentowania Wykonawcy)</text:span></text:p>
      <text:p text:style-name="P44"/>
      <text:p text:style-name="Standard"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18-12-05T12:06:00Z</meta:creation-date>
    <dc:date>2019-11-12T07:45:00Z</dc:date>
    <meta:print-date>2019-11-12T07:44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82" meta:character-count="1971" meta:row-count="14" meta:non-whitespace-character-count="1692"/>
  </office:meta>
</office:document-meta>
</file>